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E0000006A3C11661E.png" manifest:media-type="image/png"/>
  <manifest:file-entry manifest:full-path="Pictures/100000010000010D000000CAF2680C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2cm" fo:margin-left="-0.009cm" fo:margin-top="0cm" fo:margin-bottom="0cm" table:align="left" style:writing-mode="lr-tb"/>
    </style:style>
    <style:style style:name="Table1.A" style:family="table-column">
      <style:table-column-properties style:column-width="17.2cm"/>
    </style:style>
    <style:style style:name="Table1.1" style:family="table-row">
      <style:table-row-properties style:min-row-height="0.836cm" fo:keep-together="auto"/>
    </style:style>
    <style:style style:name="Table1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2.152cm" fo:keep-together="auto"/>
    </style:style>
    <style:style style:name="Table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7.184cm" fo:margin-left="0cm" fo:margin-top="0cm" fo:margin-bottom="0cm" table:align="left" style:writing-mode="lr-tb"/>
    </style:style>
    <style:style style:name="Table2.A" style:family="table-column">
      <style:table-column-properties style:column-width="17.184cm"/>
    </style:style>
    <style:style style:name="Table2.1" style:family="table-row">
      <style:table-row-properties style:min-row-height="0.4cm" fo:keep-together="auto"/>
    </style:style>
    <style:style style:name="Table2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0.7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7.184cm" fo:margin-left="0cm" fo:margin-top="0cm" fo:margin-bottom="0cm" table:align="left" style:writing-mode="lr-tb"/>
    </style:style>
    <style:style style:name="Table3.A" style:family="table-column">
      <style:table-column-properties style:column-width="17.184cm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0.7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" style:family="table">
      <style:table-properties style:width="17.253cm" fo:margin-left="-0.009cm" fo:margin-top="0cm" fo:margin-bottom="0cm" table:align="left" style:writing-mode="lr-tb"/>
    </style:style>
    <style:style style:name="Table4.A" style:family="table-column">
      <style:table-column-properties style:column-width="17.253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7.184cm" fo:margin-left="0cm" fo:margin-top="0cm" fo:margin-bottom="0cm" table:align="left" style:writing-mode="lr-tb"/>
    </style:style>
    <style:style style:name="Table5.A" style:family="table-column">
      <style:table-column-properties style:column-width="17.184cm"/>
    </style:style>
    <style:style style:name="Table5.1" style:family="table-row">
      <style:table-row-properties style:min-row-height="1.418cm" fo:keep-together="auto"/>
    </style:style>
    <style:style style:name="Table5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5.2" style:family="table-row">
      <style:table-row-properties style:min-row-height="8.689cm" fo:keep-together="auto"/>
    </style:style>
    <style:style style:name="Table5.A2" style:family="table-cell">
      <style:table-cell-properties fo:padding-left="0.199cm" fo:padding-right="0.191cm" fo:padding-top="0cm" fo:padding-bottom="0cm" fo:border="0.5pt solid #00000a"/>
    </style:style>
    <style:style style:name="Table5.3" style:family="table-row">
      <style:table-row-properties style:min-row-height="1.288cm" fo:keep-together="auto"/>
    </style:style>
    <style:style style:name="Table5.4" style:family="table-row">
      <style:table-row-properties style:min-row-height="7.126cm" fo:keep-together="auto"/>
    </style:style>
    <style:style style:name="Table5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84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693cm" fo:margin-right="0cm" fo:line-height="150%" fo:text-indent="0cm" style:auto-text-indent="false"/>
    </style:style>
    <style:style style:name="P7" style:family="paragraph" style:parent-style-name="Standard">
      <style:paragraph-properties fo:line-height="150%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>
      <style:text-properties style:font-name="Times New Roman" style:font-name-asian="標楷體1"/>
    </style:style>
    <style:style style:name="P9" style:family="paragraph" style:parent-style-name="Standard">
      <style:text-properties style:font-name="Times New Roman" fo:background-color="#ffff00" style:font-name-asian="標楷體1"/>
    </style:style>
    <style:style style:name="P10" style:family="paragraph" style:parent-style-name="Standard">
      <style:text-properties style:font-name="Times New Roman" style:font-name-asian="微軟正黑體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2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break-before="page"/>
      <style:text-properties style:font-name="Times New Roman" style:font-name-asian="微軟正黑體"/>
    </style:style>
    <style:style style:name="P14" style:family="paragraph" style:parent-style-name="List_20_Paragraph" style:list-style-name="">
      <style:paragraph-properties fo:text-align="start" style:justify-single-word="false" fo:orphans="0" fo:widows="0" fo:hyphenation-ladder-count="no-limit" style:vertical-align="baseline"/>
      <style:text-properties style:font-name="Times New Roman" style:font-name-asian="微軟正黑體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Num3">
      <style:text-properties style:font-name="Times New Roman" style:font-name-asian="標楷體1"/>
    </style:style>
    <style:style style:name="P16" style:family="paragraph" style:parent-style-name="List_20_Paragraph">
      <style:text-properties style:font-name="Times New Roman" style:font-name-asian="標楷體1"/>
    </style:style>
    <style:style style:name="P17" style:family="paragraph" style:parent-style-name="List_20_Paragraph" style:list-style-name="WWNum2">
      <style:paragraph-properties fo:margin-left="0.85cm" fo:margin-right="0cm" fo:text-indent="-0.85cm" style:auto-text-indent="false"/>
      <style:text-properties style:font-name="Times New Roman" fo:background-color="#ffff00" style:font-name-asian="標楷體1"/>
    </style:style>
    <style:style style:name="P18" style:family="paragraph" style:parent-style-name="List_20_Paragraph" style:list-style-name="WWNum2">
      <style:paragraph-properties fo:margin-left="0.85cm" fo:margin-right="0cm" fo:text-indent="-0.85cm" style:auto-text-indent="false"/>
    </style:style>
    <style:style style:name="P19" style:family="paragraph" style:parent-style-name="Standard" style:master-page-name="Standard">
      <style:paragraph-properties fo:line-height="150%" style:page-number="auto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28pt" fo:font-weight="bold" style:font-name-asian="標楷體1" style:font-size-asian="28pt" style:font-weight-asian="bold" style:font-size-complex="28pt" style:font-weight-complex="bold"/>
    </style:style>
    <style:style style:name="P21" style:family="paragraph" style:parent-style-name="Standard">
      <style:paragraph-properties fo:margin-left="1.693cm" fo:margin-right="0cm" fo:line-height="150%" fo:text-indent="0cm" style:auto-text-indent="fals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2" style:family="paragraph" style:parent-style-name="Standard">
      <style:paragraph-properties fo:margin-left="1.693cm" fo:margin-right="0cm" fo:line-height="150%" fo:text-align="center" style:justify-single-word="false" fo:text-indent="0cm" style:auto-text-indent="false"/>
      <style:text-properties style:font-name="Times New Roman" fo:font-size="20pt" fo:font-weight="bold" officeooo:paragraph-rsid="001ac64d" style:font-name-asian="標楷體1" style:font-size-asian="20pt" style:font-weight-asian="bold" style:font-size-complex="20pt"/>
    </style:style>
    <style:style style:name="P23" style:family="paragraph" style:parent-style-name="Standard">
      <style:paragraph-properties fo:margin-left="1.693cm" fo:margin-right="0cm" fo:line-height="150%" fo:text-align="center" style:justify-single-word="false" fo:text-indent="0cm" style:auto-text-indent="false" fo:break-before="page"/>
      <style:text-properties style:font-name="Times New Roman" fo:font-size="20pt" fo:font-weight="bold" officeooo:paragraph-rsid="001ac64d" style:font-name-asian="標楷體1" style:font-size-asian="20pt" style:font-weight-asian="bold" style:font-size-complex="20pt"/>
    </style:style>
    <style:style style:name="P24" style:family="paragraph" style:parent-style-name="Standard">
      <style:paragraph-properties fo:margin-left="1.693cm" fo:margin-right="0cm" fo:line-height="150%" fo:text-indent="0cm" style:auto-text-indent="false"/>
      <style:text-properties style:font-name="Times New Roman" fo:font-size="20pt" fo:font-weight="bold" officeooo:paragraph-rsid="001a6ce3" style:font-name-asian="標楷體1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name-asian="標楷體1" style:font-size-asian="11pt"/>
    </style:style>
    <style:style style:name="P28" style:family="paragraph" style:parent-style-name="Standard">
      <style:text-properties style:font-name="Times New Roman" style:font-name-asian="標楷體1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30" style:family="paragraph" style:parent-style-name="Standard" style:master-page-name="Converted1">
      <style:paragraph-properties style:page-number="1"/>
      <style:text-properties style:font-name="Times New Roman" style:font-name-asian="標楷體1"/>
    </style:style>
    <style:style style:name="P31" style:family="paragraph" style:parent-style-name="Standard" style:list-style-name="">
      <style:text-properties style:font-name="Times New Roman" style:font-name-asian="標楷體1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標楷體1" style:font-size-asian="11pt" style:font-weight-complex="bold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Times New Roman" fo:font-size="11pt" style:font-name-asian="標楷體1" style:font-size-asian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fo:color="#bfbfbf" loext:opacity="100%" style:font-name="Times New Roman" style:font-name-asian="標楷體1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style:font-name-asian="標楷體1" style:font-size-asian="20pt" style:font-size-complex="20pt"/>
    </style:style>
    <style:style style:name="T4" style:family="text">
      <style:text-properties style:font-name="Times New Roman" fo:font-size="14pt" fo:language="fr" fo:country="FR" fo:font-weight="bold" style:font-name-asian="標楷體1" style:font-size-asian="14pt" style:font-weight-asian="bold" style:font-size-complex="20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20pt" style:font-weight-complex="bold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Times New Roman" fo:font-size="22pt" fo:font-weight="bold" style:font-name-asian="標楷體1" style:font-size-asian="22pt" style:font-weight-asian="bold" style:font-size-complex="20pt"/>
    </style:style>
    <style:style style:name="T8" style:family="text">
      <style:text-properties style:font-name="Times New Roman" fo:font-size="11pt" style:font-name-asian="標楷體1" style:font-size-asian="11pt"/>
    </style:style>
    <style:style style:name="T9" style:family="text">
      <style:text-properties style:font-name="Times New Roman" fo:font-size="11pt" fo:language="en" fo:country="none" style:font-name-asian="標楷體1" style:font-size-asian="11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fo:background-color="#ffff00" loext:char-shading-value="0" style:font-name-asian="標楷體1"/>
    </style:style>
    <style:style style:name="T12" style:family="text">
      <style:text-properties style:font-name="Times New Roman" fo:font-style="normal" fo:font-weight="normal" style:font-name-asian="標楷體1" style:font-style-asian="normal" style:font-weight-asian="normal"/>
    </style:style>
    <style:style style:name="T13" style:family="text">
      <style:text-properties style:font-name="Segoe UI Emoji" fo:font-size="22pt" fo:font-weight="bold" style:font-name-asian="Segoe UI Emoji1" style:font-size-asian="22pt" style:font-weight-asian="bold" style:font-name-complex="Segoe UI Emoji1" style:font-size-complex="20pt"/>
    </style:style>
    <style:style style:name="T14" style:family="text">
      <style:text-properties fo:color="#000000" loext:opacity="100%" style:font-name="Times New Roman" fo:font-size="11pt" style:font-name-asian="標楷體1" style:font-size-asian="11pt"/>
    </style:style>
    <style:style style:name="T15" style:family="text">
      <style:text-properties style:font-name="Wingdings" fo:font-size="11pt" style:font-name-asian="Wingdings1" style:font-size-asian="11pt" style:font-name-complex="Wingdings1"/>
    </style:style>
    <style:style style:name="T16" style:family="text">
      <style:text-properties fo:color="#a6a6a6" loext:opacity="100%" style:font-name="Times New Roman" fo:font-size="11pt" style:font-name-asian="標楷體1" style:font-size-asian="11pt"/>
    </style:style>
    <style:style style:name="T17" style:family="text">
      <style:text-properties fo:font-style="normal" fo:font-weight="normal" style:letter-kerning="true" style:font-name-asian="新細明體1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text:display="true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2025 Antenna System Design Competition-Competition</text:p>
      <text:p text:style-name="P7"/>
      <text:p text:style-name="P21">Title of the Work：______________________</text:p>
      <text:p text:style-name="P21">Team Name：____________________________</text:p>
      <text:p text:style-name="P21">Team Number：__________________________</text:p>
      <text:p text:style-name="P6"><text:span text:style-name="T1">Track：</text:span><text:span text:style-name="T13">■</text:span><text:span text:style-name="T1"> </text:span><text:span text:style-name="T4">5G/5G-A</text:span><text:span text:style-name="T5"> </text:span><text:span text:style-name="T4">Communication Application Competition</text:span></text:p>
      <text:p text:style-name="P6"><text:span text:style-name="T1"><text:s text:c="7"/>□</text:span><text:span text:style-name="T6">Deepening Cooperation</text:span></text:p>
      <text:p text:style-name="P5"><text:span text:style-name="T2">Theme</text:span><text:span text:style-name="T1">：□ </text:span><text:span text:style-name="T4">5G-A</text:span><text:span text:style-name="T5"> </text:span><text:span text:style-name="T4">Application Competition</text:span></text:p>
      <text:p text:style-name="P4"><text:span text:style-name="T1"><text:s text:c="12"/></text:span><text:span text:style-name="T13">■</text:span><text:span text:style-name="T7"> </text:span><text:span text:style-name="T4">5G</text:span><text:span text:style-name="T5"> </text:span><text:span text:style-name="T4">Application Competition</text:span></text:p>
      <text:p text:style-name="P5"><text:span text:style-name="T1">Degree：□</text:span><text:span text:style-name="T3">Bachelor</text:span><text:span text:style-name="T1"> <text:s/>□</text:span><text:span text:style-name="T3">Master</text:span><text:span text:style-name="T1"> <text:s/>□</text:span><text:span text:style-name="T3">Doctor</text:span></text:p>
      <text:p text:style-name="P24">Grade：______________________</text:p>
      <text:p text:style-name="P22">Jun 30, 2025, Taiwan, ROC year</text:p>
      <text:p text:style-name="P23">More information of your Work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Challenging Topics(Multiple choice)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5"></text:span><text:span text:style-name="T8">【WNC】Hybrid Application</text:span></text:p>
            <text:p text:style-name="Standard"><text:span text:style-name="T15"></text:span><text:span text:style-name="T8">【MEDIATEK】5G/6G Terminal Antenna System Design </text:span></text:p>
            <text:p text:style-name="Standard"><text:span text:style-name="T15"></text:span><text:span text:style-name="T8">【AUDEN】5G/5G-A Mobile Antenna System Design</text:span></text:p>
            <text:p text:style-name="Standard"><text:span text:style-name="T15"></text:span><text:span text:style-name="T8">【INVENTEC】Full-scale Hybrid Antenna Design Challenges</text:span></text:p>
            <text:p text:style-name="Standard"><text:span text:style-name="T15"></text:span><text:span text:style-name="T8">【AWAN】Sub-6 GHz &amp; B5G MIMO Antenna Design</text:span></text:p>
            <text:p text:style-name="Standard"><text:span text:style-name="T15"></text:span><text:span text:style-name="T8">【WISTRON】5G-A/6G New Antenna Design for Terminal Handheld Devices (Slim Industrial Phone)</text:span></text:p>
            <text:p text:style-name="Standard"><text:span text:style-name="T15"></text:span><text:span text:style-name="T16">( From Deeping Cooperation)</text:span><text:span text:style-name="T8">【WNC】High Gain Antenna for 5G C-band Private Network </text:span></text:p>
            <text:p text:style-name="Standard"><text:span text:style-name="T15"></text:span><text:span text:style-name="T16">( From Deeping Cooperation)</text:span><text:span text:style-name="T8">【MEDIATEK】Unlimited, Encourage to Think Towards 6G </text:span></text:p>
            <text:p text:style-name="Standard"><text:span text:style-name="T15"></text:span><text:span text:style-name="T16">( From Deeping Cooperation)</text:span><text:span text:style-name="T8">【AUDEN】5G/5G-A Laptop/Tablet Antenna System Design</text:span></text:p>
            <text:p text:style-name="Standard"><text:span text:style-name="T15"></text:span><text:span text:style-name="T16">( From Deeping Cooperation)</text:span><text:span text:style-name="T8">【COMPAL】Ground Station Antenna of Satellite Communication</text:span></text:p>
            <text:p text:style-name="Standard"><text:span text:style-name="T15"></text:span><text:span text:style-name="T16">( From Deeping Cooperation)</text:span><text:span text:style-name="T8">【INVENTEC】AI Evaluation System of Antenna Performance</text:span></text:p>
            <text:p text:style-name="Standard"><text:span text:style-name="T15"></text:span><text:span text:style-name="T16">( From Deeping Cooperation)</text:span><text:span text:style-name="T8">【INVENTEC】Anti-system Noise Antenna</text:span></text:p>
            <text:p text:style-name="Standard"><text:span text:style-name="T15"></text:span><text:span text:style-name="T16">( From Deeping Cooperation)</text:span><text:span text:style-name="T8">【AWAN】Antenna Design on Metallic Environment &amp; Antenna Performance Optimization Technology</text:span></text:p>
            <text:p text:style-name="Standard"><text:span text:style-name="T15"></text:span><text:span text:style-name="T16">( From Deeping Cooperation)</text:span><text:span text:style-name="T8">【QUANTA】Wi-Fi 7 Slot Antennas for Full-Metal Backed Tablet</text:span></text:p>
            <text:p text:style-name="Standard"><text:span text:style-name="T15"></text:span><text:span text:style-name="T16">( From Deeping Cooperation)</text:span><text:span text:style-name="T8">【WISTRON】Directional Finding Antenna Array</text:span></text:p>
            <text:p text:style-name="Standard"><text:span text:style-name="T15"></text:span><text:span text:style-name="T8"> Custom Topic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Competition Resource Request(Multiple choice)</text:p>
          </table:table-cell>
        </table:table-row>
        <table:table-row table:style-name="Table2.2">
          <table:table-cell table:style-name="Table2.A2" office:value-type="string">
            <text:p text:style-name="P27">□【AUDEN】DAK-TL Material Characteristic Measurement</text:p>
            <text:p text:style-name="P12"><text:span text:style-name="T8">□</text:span><text:span text:style-name="T14">【AUDEN】Sim4Life <text:s/></text:span></text:p>
            <text:p text:style-name="P12"><text:span text:style-name="T8">□</text:span><text:span text:style-name="T14">【CYBERNET】Ansys HFSS + optiSLang</text:span></text:p>
            <text:p text:style-name="P12"><text:span text:style-name="T8">□</text:span><text:span text:style-name="T14">【SIMUTECH】CST Studio Suite </text:span></text:p>
            <text:p text:style-name="P12"><text:span text:style-name="T8">□ </text:span><text:span text:style-name="T14">None</text:span></text:p>
          </table:table-cell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Will the content of this report have other applications in the future?( Multiple choice)</text:p>
          </table:table-cell>
        </table:table-row>
        <table:table-row table:style-name="Table3.2">
          <table:table-cell table:style-name="Table3.A2" office:value-type="string">
            <text:p text:style-name="P12"><text:span text:style-name="T8">□Seminar <text:s text:c="2"/>□Journal <text:s text:c="2"/>□Thesis <text:s text:c="2"/>□T</text:span><text:span text:style-name="T9">echnical Report</text:span><text:span text:style-name="T8"> <text:s text:c="2"/>□Others________________</text:span></text:p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4"><text:span text:style-name="T19"/></text:p>
      <text:list text:style-name="WWNum3">
        <text:list-item>
          <text:p text:style-name="P13"><text:span text:style-name="T19">Title Of the Work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Please fill in your title of the antenna work.</text:p>
          </table:table-cell>
        </table:table-row>
        <table:table-row table:style-name="Table4.1">
          <table:table-cell table:style-name="Table4.A2" office:value-type="string">
            <text:p text:style-name="P34">(Please fill in)</text:p>
          </table:table-cell>
        </table:table-row>
      </table:table>
      <text:p text:style-name="P8"/>
      <text:list text:continue-numbering="true" text:style-name="WWNum3">
        <text:list-item>
          <text:p text:style-name="P15">Self-Appraisal (The sum percentage of the innovation in work's design and the practicality of the work's function must be 100%.)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Percentage of innovation in work design___________%, please briefly explain the concept of innovative design:</text:p>
          </table:table-cell>
        </table:table-row>
        <table:table-row table:style-name="Table5.2">
          <table:table-cell table:style-name="Table5.A2" office:value-type="string">
            <text:p text:style-name="P8"/>
          </table:table-cell>
        </table:table-row>
        <table:table-row table:style-name="Table5.3">
          <table:table-cell table:style-name="Table5.A1" office:value-type="string">
            <text:p text:style-name="P8">Percentage of practicality of the work's functions___________%, please briefly describe the commercial viability of the work.：</text:p>
          </table:table-cell>
        </table:table-row>
        <table:table-row table:style-name="Table5.4">
          <table:table-cell table:style-name="Table5.A4" office:value-type="string">
            <text:p text:style-name="P8"/>
          </table:table-cell>
        </table:table-row>
      </table:table>
      <text:p text:style-name="P25"/>
      <text:p text:style-name="P26">Table of contents</text:p>
      <text:p text:style-name="P3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96750598" text:style-name="Index_20_Link" text:visited-style-name="Index_20_Link"><text:span text:style-name="T12">I.</text:span><text:span text:style-name="T17"><text:tab/></text:span><text:span text:style-name="T12">Abstract</text:span><text:span text:style-name="T18"><text:tab/>1</text:span></text:a></text:p>
          <text:p text:style-name="Contents_20_1"><text:a xlink:type="simple" xlink:href="#_Toc196750599" text:style-name="Index_20_Link" text:visited-style-name="Index_20_Link"><text:span text:style-name="T12">II.</text:span><text:span text:style-name="T17"><text:tab/></text:span><text:span text:style-name="T12">Design Motivation</text:span><text:span text:style-name="T18"><text:tab/>1</text:span></text:a></text:p>
          <text:p text:style-name="Contents_20_1"><text:a xlink:type="simple" xlink:href="#_Toc196750600" text:style-name="Index_20_Link" text:visited-style-name="Index_20_Link"><text:span text:style-name="T12">III.</text:span><text:span text:style-name="T17"><text:tab/></text:span><text:span text:style-name="T12">Industrial Applicability</text:span><text:span text:style-name="T18"><text:tab/>1</text:span></text:a></text:p>
          <text:p text:style-name="Contents_20_1"><text:a xlink:type="simple" xlink:href="#_Toc196750601" text:style-name="Index_20_Link" text:visited-style-name="Index_20_Link"><text:span text:style-name="T12">IV.</text:span><text:span text:style-name="T17"><text:tab/></text:span><text:span text:style-name="T12">Simulation and Measurement Data</text:span><text:span text:style-name="T18"><text:tab/>1</text:span></text:a></text:p>
          <text:p text:style-name="Contents_20_1"><text:a xlink:type="simple" xlink:href="#_Toc196750602" text:style-name="Index_20_Link" text:visited-style-name="Index_20_Link"><text:span text:style-name="T12">V.</text:span><text:span text:style-name="T17"><text:tab/></text:span><text:span text:style-name="T12">Simulation Software</text:span><text:span text:style-name="T18"><text:tab/>1</text:span></text:a></text:p>
          <text:p text:style-name="Contents_20_1"><text:a xlink:type="simple" xlink:href="#_Toc196750603" text:style-name="Index_20_Link" text:visited-style-name="Index_20_Link"><text:span text:style-name="T12">VI.</text:span><text:span text:style-name="T17"><text:tab/></text:span><text:span text:style-name="T12">Structure and Principles</text:span><text:span text:style-name="T18"><text:tab/>1</text:span></text:a></text:p>
          <text:p text:style-name="Contents_20_1"><text:a xlink:type="simple" xlink:href="#_Toc196750604" text:style-name="Index_20_Link" text:visited-style-name="Index_20_Link"><text:span text:style-name="T12">VII.</text:span><text:span text:style-name="T17"><text:tab/></text:span><text:span text:style-name="T12">(If your antenna application device is smart AI collaborating) Explain how to use commercial software or self-developed software to achieve antenna design or performance optimization.</text:span><text:span text:style-name="T18"><text:tab/>1</text:span></text:a></text:p>
          <text:p text:style-name="Contents_20_1"><text:a xlink:type="simple" xlink:href="#_Toc196750605" text:style-name="Index_20_Link" text:visited-style-name="Index_20_Link"><text:span text:style-name="T12">VIII.</text:span><text:span text:style-name="T17"><text:tab/></text:span><text:span text:style-name="T12">Innovation and Practicality</text:span><text:span text:style-name="T18"><text:tab/>1</text:span></text:a></text:p>
          <text:p text:style-name="Contents_20_1"><text:a xlink:type="simple" xlink:href="#_Toc196750606" text:style-name="Index_20_Link" text:visited-style-name="Index_20_Link"><text:span text:style-name="T12">IX.</text:span><text:span text:style-name="T17"><text:tab/></text:span><text:span text:style-name="T12">Literature and Patent Review</text:span><text:span text:style-name="T18"><text:tab/>1</text:span></text:a></text:p>
          <text:p text:style-name="Contents_20_1"><text:a xlink:type="simple" xlink:href="#_Toc196750607" text:style-name="Index_20_Link" text:visited-style-name="Index_20_Link"><text:span text:style-name="T12">X.</text:span><text:span text:style-name="T17"><text:tab/></text:span><text:span text:style-name="T12">Conclusion</text:span><text:span text:style-name="T18"><text:tab/>1</text:span></text:a></text:p>
          <text:p text:style-name="P11"/>
        </text:index-body>
      </text:table-of-content>
      <text:p text:style-name="P29">Write in English, up to 20 pages, PDF file</text:p>
      <text:p text:style-name="P30"/>
      <text:list text:style-name="WWNum2">
        <text:list-item>
          <text:h text:style-name="P18" text:outline-level="1"><text:bookmark-start text:name="_Toc196750598"/><text:span text:style-name="T11">Abstract</text:span><text:span text:style-name="T10"><text:line-break/>(Include an antenna structure diagram or system design schematic.)</text:span><text:bookmark-end text:name="_Toc196750598"/></text:h>
        </text:list-item>
      </text:list>
      <text:p text:style-name="P8"/>
      <text:list text:continue-numbering="true" text:style-name="WWNum2">
        <text:list-item>
          <text:h text:style-name="P18" text:outline-level="1"><text:bookmark-start text:name="_Toc196750599"/><text:span text:style-name="T11">Design Motivation</text:span><text:span text:style-name="T10"> <text:line-break/>(Describe the motivation behind the design, target users, and the selection of operating frequency bands.)</text:span><text:bookmark-end text:name="_Toc196750599"/></text:h>
        </text:list-item>
      </text:list>
      <text:p text:style-name="P8"/>
      <text:list text:continue-numbering="true" text:style-name="WWNum2">
        <text:list-item>
          <text:h text:style-name="P18" text:outline-level="1"><text:bookmark-start text:name="_Toc196750600"/><text:span text:style-name="T11">Industrial Applicability</text:span><text:span text:style-name="T10"><text:line-break/>(Explain the industrial applications and commercial potential of your antenna.)</text:span><text:bookmark-end text:name="_Toc196750600"/></text:h>
        </text:list-item>
      </text:list>
      <text:p text:style-name="P8"/>
      <text:list text:continue-numbering="true" text:style-name="WWNum2">
        <text:list-item>
          <text:h text:style-name="P18" text:outline-level="1"><text:bookmark-start text:name="_Toc196750601"/><text:span text:style-name="T11">Simulation and Measurement Data</text:span><text:span text:style-name="T10"><text:line-break/>(Provide reports and discussions on simulations and measurements (including S-parameters, antenna efficiency, etc.).For the system testing (design/measurement projects) category, the overall system's cost, including supporting instruments, and the plan for off-site display must be explained separately.)</text:span><text:bookmark-end text:name="_Toc196750601"/></text:h>
        </text:list-item>
      </text:list>
      <text:p text:style-name="P8"/>
      <text:list text:continue-numbering="true" text:style-name="WWNum2">
        <text:list-item>
          <text:h text:style-name="P17" text:outline-level="1"><text:bookmark-start text:name="_Toc196750602"/>Simulation Software<text:bookmark-end text:name="_Toc196750602"/></text:h>
        </text:list-item>
      </text:list>
      <text:p text:style-name="P16">(Describe the design's antenna structure and underlying principles.)</text:p>
      <text:p text:style-name="P8"/>
      <text:list text:continue-numbering="true" text:style-name="WWNum2">
        <text:list-item>
          <text:h text:style-name="P17" text:outline-level="1"><text:bookmark-start text:name="_Toc196750603"/>Structure and Principles<text:bookmark-end text:name="_Toc196750603"/></text:h>
        </text:list-item>
      </text:list>
      <text:p text:style-name="P16"><text:bookmark-start text:name="_Toc189733872"/><text:bookmark-start text:name="_Toc189676817"/>(Discuss the project's innovation, progressiveness, practicality, and patentability.)<text:bookmark-end text:name="_Toc189733872"/><text:bookmark-end text:name="_Toc189676817"/></text:p>
      <text:p text:style-name="P8"/>
      <text:list text:continue-numbering="true" text:style-name="WWNum2">
        <text:list-item>
          <text:h text:style-name="P18" text:outline-level="1"><text:s/><text:bookmark-start text:name="_Toc196750604"/><text:span text:style-name="T11">(If your antenna application device is smart AI collaborating) Explain how to use commercial software or self-developed software to achieve antenna design or performance optimization.</text:span><text:bookmark-end text:name="_Toc196750604"/></text:h>
        </text:list-item>
      </text:list>
      <text:p text:style-name="P9"/>
      <text:list text:continue-numbering="true" text:style-name="WWNum2">
        <text:list-item>
          <text:h text:style-name="P17" text:outline-level="1"><text:bookmark-start text:name="_Toc196750605"/>Innovation and Practicality<text:bookmark-end text:name="_Toc196750605"/></text:h>
        </text:list-item>
      </text:list>
      <text:p text:style-name="P16">(Highlight the innovation, progress, and practicality of your ANTENNA WORK)</text:p>
      <text:p text:style-name="P8"/>
      <text:list text:continue-numbering="true" text:style-name="WWNum2">
        <text:list-item>
          <text:h text:style-name="P17" text:outline-level="1"><text:bookmark-start text:name="_Toc196750606"/>Literature and Patent Review<text:bookmark-end text:name="_Toc196750606"/></text:h>
        </text:list-item>
      </text:list>
      <text:p text:style-name="P16"><text:bookmark-start text:name="_Toc189733875"/><text:bookmark-start text:name="_Toc189676821"/>(Include a review of related research papers and patents.)<text:bookmark-end text:name="_Toc189733875"/><text:bookmark-end text:name="_Toc189676821"/></text:p>
      <text:h text:style-name="P31" text:outline-level="1"/>
      <text:list text:continue-numbering="true" text:style-name="WWNum2">
        <text:list-item>
          <text:h text:style-name="P17" text:outline-level="1"><text:bookmark-start text:name="_Toc196750607"/>Conclusion<text:bookmark-end text:name="_Toc196750607"/></text:h>
        </text:list-item>
      </text:list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line-height="108%" fo:keep-together="always" fo:orphans="2" fo:widows="2" fo:hyphenation-ladder-count="no-limit" style:vertical-align="auto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margin-top="0.212cm" fo:margin-bottom="0cm" style:contextual-spacing="false" fo:text-indent="0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>
        <style:tab-stops>
          <style:tab-stop style:position="1cm"/>
          <style:tab-stop style:position="17.18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847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99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1" text:anchor-type="char" svg:x="-1.147cm" svg:y="-0.201cm" svg:width="4.593cm" svg:height="1.228cm" draw:z-index="7"><draw:image xlink:href="Pictures/100000010000018E0000006A3C11661E.png" xlink:type="simple" xlink:show="embed" xlink:actuate="onLoad" draw:mime-type="image/png"/></draw:frame><draw:frame draw:style-name="Mfr2" draw:name="圖片 4" text:anchor-type="char" svg:x="16.074cm" svg:y="-0.781cm" svg:width="2.402cm" svg:height="1.799cm" draw:z-index="3"><draw:image xlink:href="Pictures/100000010000010D000000CAF2680C11.png" xlink:type="simple" xlink:show="embed" xlink:actuate="onLoad" draw:mime-type="image/png"/></draw:frame></text:p>
      </style:header>
      <style:footer>
        <text:p text:style-name="MP1"/>
        <text:p text:style-name="Footer"/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IPC</meta:initial-creator>
    <meta:editing-cycles>20</meta:editing-cycles>
    <meta:print-date>2023-01-12T02:50:00</meta:print-date>
    <meta:creation-date>2025-02-06T00:59:00</meta:creation-date>
    <dc:date>2025-05-02T14:32:45.485000000</dc:date>
    <meta:editing-duration>PT44M14S</meta:editing-duration>
    <meta:generator>MODA_ODF_Application_Tools/3.8.4.2$Windows_X86_64 LibreOffice_project/4fb77107d5af14329e08085efe4fa19b5633383a</meta:generator>
    <meta:document-statistic meta:table-count="5" meta:image-count="2" meta:object-count="0" meta:page-count="5" meta:paragraph-count="70" meta:word-count="606" meta:character-count="4068" meta:non-whitespace-character-count="3598"/>
    <meta:user-defined meta:name="AppVersion">16.0000</meta:user-defined>
    <meta:user-defined meta:name="DocSecurity" meta:value-type="float">0</meta:user-defined>
    <meta:user-defined meta:name="GrammarlyDocumentId">7d7b2e6d6bab9b0f135fd4e907e7d072a27d5834906bee476e22f0532407369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