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E0000006A3C11661E.png" manifest:media-type="image/png"/>
  <manifest:file-entry manifest:full-path="Pictures/100000010000010D000000CAF2680C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84cm" fo:margin-left="0cm" fo:margin-top="0cm" fo:margin-bottom="0cm" table:align="left" style:writing-mode="lr-tb"/>
    </style:style>
    <style:style style:name="Table1.A" style:family="table-column">
      <style:table-column-properties style:column-width="17.18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499cm" fo:keep-together="auto"/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2" style:family="table">
      <style:table-properties style:width="17.184cm" fo:margin-left="0cm" fo:margin-top="0cm" fo:margin-bottom="0cm" table:align="left" style:writing-mode="lr-tb"/>
    </style:style>
    <style:style style:name="Table2.A" style:family="table-column">
      <style:table-column-properties style:column-width="17.184cm"/>
    </style:style>
    <style:style style:name="Table2.1" style:family="table-row">
      <style:table-row-properties style:min-row-height="0.7cm" fo:keep-together="auto"/>
    </style:style>
    <style:style style:name="Table2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7.001cm" fo:keep-together="auto"/>
    </style:style>
    <style:style style:name="Table2.A2" style:family="table-cell">
      <style:table-cell-properties fo:padding-left="0.199cm" fo:padding-right="0.191cm" fo:padding-top="0cm" fo:padding-bottom="0cm" fo:border="0.5pt solid #00000a"/>
    </style:style>
    <style:style style:name="Table2.3" style:family="table-row">
      <style:table-row-properties fo:keep-together="auto"/>
    </style:style>
    <style:style style:name="Table2.A4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7.184cm" fo:margin-left="0cm" fo:margin-top="0cm" fo:margin-bottom="0cm" table:align="left" style:writing-mode="lr-tb"/>
    </style:style>
    <style:style style:name="Table3.A" style:family="table-column">
      <style:table-column-properties style:column-width="17.184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style:min-row-height="0.801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3" style:family="table-row">
      <style:table-row-properties style:min-row-height="0.601cm" fo:keep-together="auto"/>
    </style:style>
    <style:style style:name="Table3.A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標楷體" style:font-name-asian="標楷體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8" style:family="paragraph" style:parent-style-name="List_20_Paragraph">
      <style:text-properties style:font-name="標楷體" style:font-name-asian="標楷體1"/>
    </style:style>
    <style:style style:name="P9" style:family="paragraph" style:parent-style-name="List_20_Paragraph">
      <style:paragraph-properties fo:margin-left="0.85cm" fo:margin-right="0cm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20pt"/>
    </style:style>
    <style:style style:name="P11" style:family="paragraph" style:parent-style-name="Standard">
      <style:paragraph-properties fo:margin-left="1.693cm" fo:margin-right="0cm" fo:line-height="150%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3">
      <style:text-properties style:font-name="標楷體" style:font-name-asian="標楷體1"/>
    </style:style>
    <style:style style:name="P15" style:family="paragraph" style:parent-style-name="List_20_Paragraph" style:list-style-name="WWNum3">
      <style:paragraph-properties fo:break-before="page"/>
      <style:text-properties style:font-name="標楷體" style:font-name-asian="標楷體1"/>
    </style:style>
    <style:style style:name="P16" style:family="paragraph" style:parent-style-name="List_20_Paragraph">
      <style:text-properties style:font-name="標楷體" style:font-name-asian="標楷體1"/>
    </style:style>
    <style:style style:name="P17" style:family="paragraph" style:parent-style-name="List_20_Paragraph">
      <style:paragraph-properties fo:margin-left="0.85cm" fo:margin-right="0cm" fo:text-indent="0cm" style:auto-text-indent="false"/>
      <style:text-properties style:font-name="標楷體" style:font-name-asian="標楷體1"/>
    </style:style>
    <style:style style:name="P18" style:family="paragraph" style:parent-style-name="List_20_Paragraph" style:list-style-name="">
      <style:paragraph-properties fo:text-align="start" style:justify-single-word="false" fo:orphans="0" fo:widows="0" fo:hyphenation-ladder-count="no-limit" style:vertical-align="baseline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2" style:master-page-name="Converted1">
      <style:paragraph-properties style:page-number="1"/>
      <style:text-properties style:font-name="標楷體" fo:background-color="#ffff00" style:font-name-asian="標楷體1"/>
    </style:style>
    <style:style style:name="P20" style:family="paragraph" style:parent-style-name="List_20_Paragraph" style:list-style-name="WWNum2">
      <style:paragraph-properties fo:margin-left="0.85cm" fo:margin-right="0cm" fo:text-indent="-0.85cm" style:auto-text-indent="false"/>
      <style:text-properties style:font-name="標楷體" fo:background-color="#ffff00" style:font-name-asian="標楷體1"/>
    </style:style>
    <style:style style:name="P21" style:family="paragraph" style:parent-style-name="List_20_Paragraph" style:list-style-name="WWNum2">
      <style:paragraph-properties fo:margin-left="0.85cm" fo:margin-right="0cm" fo:text-indent="-0.85cm" style:auto-text-indent="false"/>
    </style:style>
    <style:style style:name="P22" style:family="paragraph" style:parent-style-name="Standard" style:master-page-name="Standard">
      <style:paragraph-properties fo:line-height="150%" style:page-number="auto"/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size="28pt" fo:font-weight="bold" style:font-name-asian="標楷體1" style:font-size-asian="28pt" style:font-weight-asian="bold" style:font-size-complex="20pt"/>
    </style:style>
    <style:style style:name="P25" style:family="paragraph" style:parent-style-name="Standard">
      <style:paragraph-properties fo:margin-left="1.693cm" fo:margin-right="0cm" fo:line-height="150%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6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7" style:family="paragraph" style:parent-style-name="Standard">
      <style:paragraph-properties fo:line-height="150%">
        <style:tab-stops>
          <style:tab-stop style:position="8.484cm"/>
        </style:tab-stops>
      </style:paragraph-properties>
      <style:text-properties style:font-name="標楷體" fo:font-size="20pt" fo:font-weight="bold" style:font-name-asian="標楷體1" style:font-size-asian="20pt" style:font-weight-asian="bold" style:font-size-complex="2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P30" style:family="paragraph" style:parent-style-name="Standard">
      <style:text-properties style:font-name="標楷體" style:font-name-asian="標楷體1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20pt"/>
    </style:style>
    <style:style style:name="T6" style:family="text">
      <style:text-properties style:font-name="標楷體" fo:background-color="#ffff00" loext:char-shading-value="0" style:font-name-asian="標楷體1"/>
    </style:style>
    <style:style style:name="T7" style:family="text">
      <style:text-properties style:font-name="標楷體" fo:font-style="normal" style:font-name-asian="標楷體1" style:font-style-asian="normal"/>
    </style:style>
    <style:style style:name="T8" style:family="text">
      <style:text-properties style:font-name="Segoe UI Emoji" fo:font-size="18pt" fo:font-weight="bold" style:font-name-asian="Segoe UI Emoji1" style:font-size-asian="18pt" style:font-weight-asian="bold" style:font-name-complex="Segoe UI Emoji1" style:font-size-complex="20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Times New Roman" style:font-name-asian="標楷體1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fo:font-style="normal" fo:font-weight="normal" style:letter-kerning="true" style:font-name-asian="新細明體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tyle="normal" style:font-style-asian="normal" text:display="tru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2025通訊大賽</text:p>
      <text:p text:style-name="P23">通訊天線系統設計競賽</text:p>
      <text:p text:style-name="P24">初賽報告書</text:p>
      <text:p text:style-name="P3"/>
      <text:p text:style-name="P25">參賽作品名稱：________________________</text:p>
      <text:p text:style-name="P25">參賽隊伍名稱：________________________</text:p>
      <text:p text:style-name="P11"><text:span text:style-name="T2">參 賽 編 號：</text:span><text:span text:style-name="T3"> <text:s text:c="5"/>(主辦單位填寫) <text:s text:c="5"/></text:span></text:p>
      <text:p text:style-name="P11"><text:span text:style-name="T2">參加賽制：</text:span><text:span text:style-name="T4"> </text:span><text:span text:style-name="T8">■</text:span><text:span text:style-name="T2">5G/5G-A通訊應用賽 <text:s/>□深化合作</text:span></text:p>
      <text:p text:style-name="P11"><text:bookmark-start text:name="_GoBack"/><text:bookmark-start text:name="_Hlk196839950"/><text:span text:style-name="T2">參賽主題： </text:span><text:span text:style-name="T8">■</text:span><text:span text:style-name="T2">5G-A應用賽 <text:s text:c="8"/>□5G應用賽</text:span><text:bookmark-end text:name="_GoBack"/><text:bookmark-end text:name="_Hlk196839950"/></text:p>
      <text:p text:style-name="P26">參賽身身分：□大學部 <text:s/>□碩士班 <text:s/>□博士班</text:p>
      <text:p text:style-name="P11"><text:span text:style-name="T2">參賽年級：______________________</text:span><text:span text:style-name="T5">(以2025年6月前身分填寫)</text:span></text:p>
      <text:p text:style-name="P27"><text:tab/></text:p>
      <text:p text:style-name="P29">中 <text:s/>華 <text:s/>民 <text:s/>國 <text:s/>114 <text:s/>年 <text:s/>6 <text:s/>月 <text:s/>30 <text:s/>日</text:p>
      <text:p text:style-name="P18"/>
      <text:list text:style-name="WWNum3">
        <text:list-item>
          <text:p text:style-name="P15">作品主題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請填寫挑戰之企業主題or自行發想設計主題：</text:p>
          </table:table-cell>
        </table:table-row>
        <table:table-row table:style-name="Table1.2">
          <table:table-cell table:style-name="Table1.A2" office:value-type="string">
            <text:p text:style-name="P31">(請填寫)</text:p>
          </table:table-cell>
        </table:table-row>
      </table:table>
      <text:p text:style-name="P4"/>
      <text:list text:continue-numbering="true" text:style-name="WWNum3">
        <text:list-item>
          <text:p text:style-name="P14">作品自我評量表(加總為100%)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作品設計創新性佔比___________%，請簡易說明創新設計概念：</text:p>
          </table:table-cell>
        </table:table-row>
        <table:table-row table:style-name="Table2.2">
          <table:table-cell table:style-name="Table2.A2" office:value-type="string">
            <text:p text:style-name="P4">(請填寫)</text:p>
          </table:table-cell>
        </table:table-row>
        <table:table-row table:style-name="Table2.3">
          <table:table-cell table:style-name="Table2.A1" office:value-type="string">
            <text:p text:style-name="P4">作品功能實用性佔比___________%，請簡易說明產業可應用程度：</text:p>
          </table:table-cell>
        </table:table-row>
        <table:table-row table:style-name="Table2.2">
          <table:table-cell table:style-name="Table2.A4" office:value-type="string">
            <text:p text:style-name="P4">(請填寫)</text:p>
          </table:table-cell>
        </table:table-row>
      </table:table>
      <text:p text:style-name="P4"/>
      <text:list text:continue-numbering="true" text:style-name="WWNum3">
        <text:list-item>
          <text:p text:style-name="P14">其他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4">是否使用競賽資源 ?(可複選)：</text:p>
          </table:table-cell>
        </table:table-row>
        <table:table-row table:style-name="Table3.2">
          <table:table-cell table:style-name="Table3.A2" office:value-type="string">
            <text:p text:style-name="P12"><text:span text:style-name="T9">□耀登_</text:span> <text:span text:style-name="T9">Sim4Life 電磁模擬軟體 <text:s/>□耀登_DAK-TL材料特性量測</text:span></text:p>
            <text:p text:style-name="P12"><text:span text:style-name="T9">□思渤_Ansys HFSS </text:span><text:span text:style-name="T10">+ </text:span><text:span text:style-name="T9">optiSLang <text:s/>□士盟_CST Studio Suite</text:span></text:p>
          </table:table-cell>
        </table:table-row>
        <table:table-row table:style-name="Table3.3">
          <table:table-cell table:style-name="Table3.A1" office:value-type="string">
            <text:p text:style-name="P31">報告書內容未來是否有其他應用?(可複選)：</text:p>
          </table:table-cell>
        </table:table-row>
        <table:table-row table:style-name="Table3.2">
          <table:table-cell table:style-name="Table3.A4" office:value-type="string">
            <text:p text:style-name="P12"><text:span text:style-name="T1">□</text:span><text:span text:style-name="T11">專題 <text:s text:c="2"/></text:span><text:span text:style-name="T1">□</text:span><text:span text:style-name="T11">期刊 <text:s text:c="2"/></text:span><text:span text:style-name="T1">□</text:span><text:span text:style-name="T11">論文 <text:s text:c="2"/></text:span><text:span text:style-name="T1">□</text:span><text:span text:style-name="T11">技術報告 <text:s text:c="2"/></text:span><text:span text:style-name="T1">□其他________________</text:span></text:p>
          </table:table-cell>
        </table:table-row>
      </table:table>
      <text:p text:style-name="P5"><text:soft-page-break/></text:p>
      <text:p text:style-name="P28">目錄</text:p>
      <text:p text:style-name="P2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94420106" text:style-name="Index_20_Link" text:visited-style-name="Index_20_Link"><text:span text:style-name="T7">一、</text:span><text:span text:style-name="T12"><text:tab/></text:span><text:span text:style-name="T7">摘要</text:span><text:span text:style-name="T13"><text:tab/>1</text:span></text:a></text:p>
          <text:p text:style-name="Contents_20_1"><text:a xlink:type="simple" xlink:href="#_Toc194420107" text:style-name="Index_20_Link" text:visited-style-name="Index_20_Link"><text:span text:style-name="T7">二、</text:span><text:span text:style-name="T12"><text:tab/></text:span><text:span text:style-name="T7">作品設計動機、應用對象，及操作頻段選定說明</text:span><text:span text:style-name="T13"><text:tab/>1</text:span></text:a></text:p>
          <text:p text:style-name="Contents_20_1"><text:a xlink:type="simple" xlink:href="#_Toc194420108" text:style-name="Index_20_Link" text:visited-style-name="Index_20_Link"><text:span text:style-name="T7">三、</text:span><text:span text:style-name="T12"><text:tab/></text:span><text:span text:style-name="T7">作品於產業上之應用性或可商業化程度說明</text:span><text:span text:style-name="T13"><text:tab/>1</text:span></text:a></text:p>
          <text:p text:style-name="Contents_20_1"><text:a xlink:type="simple" xlink:href="#_Toc194420109" text:style-name="Index_20_Link" text:visited-style-name="Index_20_Link"><text:span text:style-name="T7">四、</text:span><text:span text:style-name="T12"><text:tab/></text:span><text:span text:style-name="T7">作品之模擬、量測報告及討論</text:span><text:span text:style-name="T13"><text:tab/>1</text:span></text:a></text:p>
          <text:p text:style-name="Contents_20_1"><text:a xlink:type="simple" xlink:href="#_Toc194420110" text:style-name="Index_20_Link" text:visited-style-name="Index_20_Link"><text:span text:style-name="T7">五、</text:span><text:span text:style-name="T12"><text:tab/></text:span><text:span text:style-name="T7">使用之模擬軟體名稱</text:span><text:span text:style-name="T13"><text:tab/>1</text:span></text:a></text:p>
          <text:p text:style-name="Contents_20_1"><text:a xlink:type="simple" xlink:href="#_Toc194420111" text:style-name="Index_20_Link" text:visited-style-name="Index_20_Link"><text:span text:style-name="T7">六、</text:span><text:span text:style-name="T12"><text:tab/></text:span><text:span text:style-name="T7">作品結構及原理說明</text:span><text:span text:style-name="T13"><text:tab/>1</text:span></text:a></text:p>
          <text:p text:style-name="Contents_20_1"><text:a xlink:type="simple" xlink:href="#_Toc194420112" text:style-name="Index_20_Link" text:visited-style-name="Index_20_Link"><text:span text:style-name="T7">七、</text:span><text:span text:style-name="T12"><text:tab/></text:span><text:span text:style-name="T7">需說明天線設計如何超越目前5G效能</text:span><text:span text:style-name="T13"><text:tab/>1</text:span></text:a></text:p>
          <text:p text:style-name="Contents_20_1"><text:a xlink:type="simple" xlink:href="#_Toc194420113" text:style-name="Index_20_Link" text:visited-style-name="Index_20_Link"><text:span text:style-name="T7">八、</text:span><text:span text:style-name="T12"><text:tab/></text:span><text:span text:style-name="T7">作品如何使用商業軟體或自行軟體開發，以達成天線設計或效能優化。</text:span><text:span text:style-name="T13"><text:tab/>1</text:span></text:a></text:p>
          <text:p text:style-name="Contents_20_1"><text:a xlink:type="simple" xlink:href="#_Toc194420114" text:style-name="Index_20_Link" text:visited-style-name="Index_20_Link"><text:span text:style-name="T7">九、</text:span><text:span text:style-name="T12"><text:tab/></text:span><text:span text:style-name="T7">創新性、進步性及實用性說明</text:span><text:span text:style-name="T13"><text:tab/>1</text:span></text:a></text:p>
          <text:p text:style-name="Contents_20_1"><text:a xlink:type="simple" xlink:href="#_Toc194420115" text:style-name="Index_20_Link" text:visited-style-name="Index_20_Link"><text:span text:style-name="T7">十、</text:span><text:span text:style-name="T12"><text:tab/></text:span><text:span text:style-name="T7">相關論文及專利檢索說明</text:span><text:span text:style-name="T13"><text:tab/>1</text:span></text:a></text:p>
          <text:p text:style-name="Contents_20_1"><text:a xlink:type="simple" xlink:href="#_Toc194420116" text:style-name="Index_20_Link" text:visited-style-name="Index_20_Link"><text:span text:style-name="T7">十一、結論</text:span><text:span text:style-name="T13"><text:tab/>1</text:span></text:a></text:p>
          <text:p text:style-name="P10"/>
        </text:index-body>
      </text:table-of-content>
      <text:p text:style-name="P6">(20頁以內，請以12字級撰寫)</text:p>
      <text:p text:style-name="P6">(本頁已完成自動頁碼設定，請至下頁開始撰寫報告書)</text:p>
      <text:p text:style-name="P6"/>
      <text:list text:style-name="WWNum2">
        <text:list-item>
          <text:h text:style-name="P19" text:outline-level="1"><text:bookmark-start text:name="_Toc194420106"/>摘要<text:bookmark-end text:name="_Toc194420106"/></text:h>
        </text:list-item>
      </text:list>
      <text:p text:style-name="P7">(請填寫&amp;說明)</text:p>
      <text:p text:style-name="P7">如天線結構圖或系統設計圖</text:p>
      <text:p text:style-name="P7"/>
      <text:list text:continue-numbering="true" text:style-name="WWNum2">
        <text:list-item>
          <text:h text:style-name="P20" text:outline-level="1"><text:bookmark-start text:name="_Toc194420107"/>作品設計動機、應用對象，及操作頻段選定說明<text:bookmark-end text:name="_Toc194420107"/></text:h>
        </text:list-item>
      </text:list>
      <text:p text:style-name="P8">(請填寫&amp;說明)</text:p>
      <text:p text:style-name="P8"/>
      <text:list text:continue-numbering="true" text:style-name="WWNum2">
        <text:list-item>
          <text:h text:style-name="P20" text:outline-level="1"><text:bookmark-start text:name="_Toc194420108"/>作品於產業上之應用性或可商業化程度說明<text:bookmark-end text:name="_Toc194420108"/></text:h>
        </text:list-item>
      </text:list>
      <text:p text:style-name="P8">(請填寫&amp;說明)</text:p>
      <text:p text:style-name="P8"/>
      <text:list text:continue-numbering="true" text:style-name="WWNum2">
        <text:list-item>
          <text:h text:style-name="P20" text:outline-level="1"><text:bookmark-start text:name="_Toc194420109"/>作品之模擬、量測報告及討論<text:bookmark-end text:name="_Toc194420109"/></text:h>
        </text:list-item>
      </text:list>
      <text:p text:style-name="P9">(請填寫&amp;說明)</text:p>
      <text:p text:style-name="P9">如S參數、天線效率，若為系統設計/量測類，須分別說明整體系統(包含配合儀器)之成本及異地展示之規劃。</text:p>
      <text:p text:style-name="P9"/>
      <text:list text:continue-numbering="true" text:style-name="WWNum2">
        <text:list-item>
          <text:h text:style-name="P20" text:outline-level="1"><text:bookmark-start text:name="_Toc194420110"/>使用之模擬軟體名稱<text:bookmark-end text:name="_Toc194420110"/></text:h>
        </text:list-item>
      </text:list>
      <text:p text:style-name="P7">(請填寫&amp;說明)</text:p>
      <text:p text:style-name="P7"/>
      <text:list text:continue-numbering="true" text:style-name="WWNum2">
        <text:list-item>
          <text:h text:style-name="P20" text:outline-level="1"><text:bookmark-start text:name="_Toc194420111"/>作品結構及原理說明<text:bookmark-end text:name="_Toc194420111"/></text:h>
        </text:list-item>
      </text:list>
      <text:p text:style-name="P7">(請填寫&amp;說明)</text:p>
      <text:p text:style-name="P4"/>
      <text:list text:continue-numbering="true" text:style-name="WWNum2">
        <text:list-item>
          <text:h text:style-name="P20" text:outline-level="1"><text:bookmark-start text:name="_Toc194420112"/>需說明天線設計如何超越目前5G效能<text:bookmark-end text:name="_Toc194420112"/></text:h>
        </text:list-item>
      </text:list>
      <text:p text:style-name="P7">(請填寫&amp;說明)</text:p>
      <text:p text:style-name="P7"/>
      <text:list text:continue-numbering="true" text:style-name="WWNum2">
        <text:list-item>
          <text:h text:style-name="P20" text:outline-level="1"><text:bookmark-start text:name="_Toc194420113"/>作品如何使用商業軟體或自行軟體開發，以達成天線設計或效能優化。<text:bookmark-end text:name="_Toc194420113"/></text:h>
        </text:list-item>
      </text:list>
      <text:p text:style-name="P7">(選擇智能/AI協作作品填寫)</text:p>
      <text:p text:style-name="P4"/>
      <text:list text:continue-numbering="true" text:style-name="WWNum2">
        <text:list-item>
          <text:h text:style-name="P21" text:outline-level="1"><text:bookmark-start text:name="_Toc194420114"/><text:span text:style-name="T6">創新性、進步性及實用性說明</text:span><text:bookmark-end text:name="_Toc194420114"/></text:h>
        </text:list-item>
      </text:list>
      <text:p text:style-name="P7">(請填寫&amp;說明)</text:p>
      <text:p text:style-name="P7"/>
      <text:list text:continue-numbering="true" text:style-name="WWNum2">
        <text:list-item>
          <text:h text:style-name="P20" text:outline-level="1"><text:bookmark-start text:name="_Toc194420115"/>相關論文及專利檢索說明<text:bookmark-end text:name="_Toc194420115"/></text:h>
        </text:list-item>
      </text:list>
      <text:p text:style-name="P7">(請填寫&amp;說明)</text:p>
      <text:p text:style-name="P7"/>
      <text:list text:continue-numbering="true" text:style-name="WWNum2">
        <text:list-item>
          <text:h text:style-name="P20" text:outline-level="1"><text:bookmark-start text:name="_Toc194420116"/>結論<text:bookmark-end text:name="_Toc194420116"/></text:h>
        </text:list-item>
      </text:list>
      <text:p text:style-name="P7">(請填寫&amp;說明)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line-height="108%" fo:keep-together="always" fo:orphans="2" fo:widows="2" fo:hyphenation-ladder-count="no-limit" style:vertical-align="auto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margin-top="0.212cm" fo:margin-bottom="0cm" style:contextual-spacing="false" fo:text-indent="0cm" style:auto-text-indent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style:contextual-spacing="false">
        <style:tab-stops>
          <style:tab-stop style:position="1cm"/>
          <style:tab-stop style:position="17.18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ize-complex="12pt" style:font-style-complex="italic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標楷體" fo:font-family="標楷體" style:font-family-generic="roman" style:font-pitch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99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2" text:anchor-type="char" svg:x="-1.147cm" svg:y="-0.201cm" svg:width="4.593cm" svg:height="1.228cm" draw:z-index="5"><draw:image xlink:href="Pictures/100000010000018E0000006A3C11661E.png" xlink:type="simple" xlink:show="embed" xlink:actuate="onLoad" draw:mime-type="image/png"/></draw:frame><draw:frame draw:style-name="Mfr2" draw:name="圖片 3" text:anchor-type="char" svg:x="16.074cm" svg:y="-0.781cm" svg:width="2.402cm" svg:height="1.799cm" draw:z-index="2"><draw:image xlink:href="Pictures/100000010000010D000000CAF2680C11.png" xlink:type="simple" xlink:show="embed" xlink:actuate="onLoad" draw:mime-type="image/png"/></draw:frame></text:p>
      </style:header>
      <style:footer>
        <text:p text:style-name="MP1"/>
        <text:p text:style-name="Footer"/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1"><text:span text:style-name="MT1">第</text:span><text:span text:style-name="MT1"><text:page-number text:select-page="current">1</text:page-number></text:span><text:span text:style-name="MT1">頁(共</text:span><field:fieldmark-start text:name="__Fieldmark__375_1195246583" field:type="vnd.oasis.opendocument.field.UNHANDLED"><field:param field:name="vnd.oasis.opendocument.field.code" field:value="SECTIONPAGES  \* CHINESENUM3  \* MERGEFORMAT"/></field:fieldmark-start><field:fieldmark-separator/><field:fieldmark-end/><text:span text:style-name="MT1">一頁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IPC</meta:initial-creator>
    <meta:editing-cycles>16</meta:editing-cycles>
    <meta:print-date>2023-01-12T02:50:00</meta:print-date>
    <meta:creation-date>2024-02-01T01:27:00</meta:creation-date>
    <dc:date>2025-05-02T11:40:40.358000000</dc:date>
    <meta:editing-duration>PT22M45S</meta:editing-duration>
    <meta:generator>MODA_ODF_Application_Tools/3.8.4.2$Windows_X86_64 LibreOffice_project/4fb77107d5af14329e08085efe4fa19b5633383a</meta:generator>
    <meta:document-statistic meta:table-count="3" meta:image-count="2" meta:object-count="0" meta:page-count="5" meta:paragraph-count="65" meta:word-count="867" meta:character-count="1145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